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6" style:parent-style-name="Standard" style:family="paragraph">
      <style:paragraph-properties fo:text-align="justify" fo:margin-bottom="0in" fo:line-height="100%" fo:margin-right="-0.0006in" fo:text-indent="0.4923in"/>
    </style:style>
    <style:style style:name="T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0" style:parent-style-name="Standard" style:family="paragraph">
      <style:paragraph-properties fo:text-align="justify" fo:margin-bottom="0in" fo:line-height="100%" fo:margin-right="-0.0006in" fo:text-indent="0.4923in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0" style:parent-style-name="Standard" style:family="paragraph">
      <style:paragraph-properties fo:text-align="justify" fo:margin-bottom="0in" fo:line-height="100%" fo:margin-right="-0.0006in" fo:text-indent="0.4923in"/>
    </style:style>
    <style:style style:name="T3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5" style:parent-style-name="Standard" style:family="paragraph">
      <style:paragraph-properties fo:text-align="justify" fo:margin-bottom="0in" fo:line-height="100%" fo:margin-right="-0.0006in" fo:text-indent="0.4923in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5" style:parent-style-name="Standard" style:family="paragraph">
      <style:paragraph-properties fo:text-align="justify" fo:margin-bottom="0in" fo:line-height="100%" fo:margin-right="-0.0006in" fo:text-indent="0.4923in"/>
    </style:style>
    <style:style style:name="T4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8" style:parent-style-name="Standard" style:family="paragraph">
      <style:paragraph-properties fo:text-align="justify" fo:margin-bottom="0in" fo:line-height="100%" fo:margin-right="-0.0006in" fo:text-indent="0.4923in"/>
    </style:style>
    <style:style style:name="T4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2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53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5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6" style:parent-style-name="Standard" style:family="paragraph">
      <style:paragraph-properties fo:text-align="justify" fo:margin-bottom="0in" fo:line-height="100%" fo:margin-right="-0.0006in" fo:text-indent="0.4923in"/>
    </style:style>
    <style:style style:name="T5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60" style:parent-style-name="Standard" style:family="paragraph">
      <style:paragraph-properties fo:text-align="justify" fo:margin-bottom="0in" fo:line-height="100%" fo:margin-right="-0.0006in" fo:text-indent="0.4923in"/>
    </style:style>
    <style:style style:name="T6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2" style:parent-style-name="Standard" style:family="paragraph">
      <style:paragraph-properties fo:text-align="justify" fo:margin-bottom="0in" fo:line-height="100%" fo:margin-right="-0.0006in" fo:text-indent="0.4923in"/>
    </style:style>
    <style:style style:name="T6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64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5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6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67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68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69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0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1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2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3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4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5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6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7" style:parent-style-name="Standard" style:family="paragraph">
      <style:paragraph-properties fo:text-align="justify" fo:margin-bottom="0in" fo:line-height="100%" fo:margin-right="-0.0006in" fo:text-indent="0.4916in"/>
    </style:style>
    <style:style style:name="T7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П Р О Т О К О Л № 27</text:p>
      <text:p text:style-name="P2">публичных слушаний по рассмотрению документации по внесению изменений в проект межевания территории МКР-3, ограниченной улицами Пионерской, Чкалова, 12 Марта, 9<text:s/>Января, утвержденный распоряжением Администрации муниципального образования «Город Майкоп» от 15.08.2007 № 4459-р, в отношении северной части территории</text:p>
      <text:p text:style-name="P3"/>
      <text:p text:style-name="P4">10 декабря 2021 г. <text:s text:c="83"/><text:s text:c="5"/>г. Майкоп</text:p>
      <text:p text:style-name="P5"/>
      <text:p text:style-name="P6"><text:span text:style-name="T7">На основании постановления Администрации муниципального<text:s/></text:span><text:span text:style-name="T8">образования «Город Майкоп» от 11.11.2021 № 1180</text:span><text:span text:style-name="T9"><text:s/>«О проведении публичных слушаний по рассмотрению документации<text:s/></text:span><text:span text:style-name="T10">по внесению изменений в проект межевания территории МКР-3, ограниченной улицами Пионерской, Чкалова, 12 Марта, 9 Января, утвержденный распоряжением Администрации муниципального образования «Город Майкоп» от 15.08.2007 № 4</text:span><text:span text:style-name="T11">459-р,<text:s/></text:span><text:span text:style-name="T12">в отношении северной части территории</text:span><text:span text:style-name="T13">»</text:span><text:s/><text:span text:style-name="T14">в период с 13.11.2021г. до дня опубликования заключения о результатах публичных сл</text:span><text:span text:style-name="T15">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<text:s/></text:span><text:span text:style-name="T16">по внесению изменений в проект межевания территории МКР-3, ограниченной улицами Пионерской, Чкалова, 12 Марта, 9 Января, утвержденный распоряжением Администрации муниципального образования «Город М</text:span><text:span text:style-name="T17">айкоп» от 15.08.2007 № 4459-р,<text:s/></text:span><text:span text:style-name="T18">в отношении северной части территории</text:span><text:span text:style-name="T19">.</text:span></text:p>
      <text:p text:style-name="P20"><text:span text:style-name="T21">Территория проведения публичных слушаний:<text:s/></text:span><text:span text:style-name="T22">г. Майкоп, территория<text:s/></text:span><text:span text:style-name="T23">МКР-3, ограниченная</text:span><text:span text:style-name="T24"><text:s/>улицами</text:span><text:span text:style-name="T25"><text:s/>Пионерской,<text:s/></text:span><text:span text:style-name="T26">Чкалова, 12 Марта, 9 Января</text:span><text:span text:style-name="T27">, распо</text:span><text:span text:style-name="T28">ложенная в границах МОО «ТОС № 6</text:span><text:span text:style-name="T29"><text:s/>МО «Город Майкоп».</text:span></text:p>
      <text:p text:style-name="P30"><text:span text:style-name="T31">Оповещение о начале публичных слушаний опубликовано в газете</text:span><text:span text:style-name="T32"><text:s/></text:span><text:span text:style-name="T33">«Майкопские новости»</text:span><text:span text:style-name="T34"><text:s/>от 13.11.2021 № 121.</text:span></text:p>
      <text:p text:style-name="P35"><text:span text:style-name="T36">Содержание<text:s/></text:span><text:span text:style-name="T37">оповещения:</text:span><text:span text:style-name="T38"><text:s/>текст постановления Администрации муниципального<text:s/></text:span><text:span text:style-name="T39">образования «Город Майкоп» от 11.11.2021 № 1180</text:span><text:span text:style-name="T40"><text:s/>«О проведении публичных слушаний по рассмотрению документации<text:s/></text:span><text:span text:style-name="T41">по внесению изменений в проект межевания территории МКР-3, ограниченной улицами Пионерской, Чкалова, 12 Марта, 9 Января, утвержденный распоряжением Администрации муниципального образования «Город М</text:span><text:span text:style-name="T42">айкоп» от 15.08.2007 № 4459-р,<text:s/></text:span><text:span text:style-name="T43">в отношении северной части территории</text:span><text:span text:style-name="T44">» (прилагается).</text:span></text:p>
      <text:p text:style-name="P45"><text:span text:style-name="T46">Экспозиция проекта проводилась в срок с 15.11.2021 г. по 09.12.2021 г. по адре</text:span><text:span text:style-name="T47">су: г. Майкоп, ул. Краснооктябрьская, 45, каб № 13.</text:span></text:p>
      <text:p text:style-name="P48"><text:span text:style-name="T49">Собрание проводилось:</text:span><text:span text:style-name="T50"><text:s/>10.12.2021 г. в 12</text:span><text:span text:style-name="T51">.00 часов по адресу:</text:span></text:p>
      <text:p text:style-name="P52"><text:s/>г. Майкоп, ул. Краснооктябрьская, 45, каб. № 13.</text:p>
      <text:p text:style-name="P53"><text:span text:style-name="T54">В ходе собрания выступили:</text:span><text:span text:style-name="T55"><text:s/>Огородникова И.В.</text:span></text:p>
      <text:p text:style-name="P56"><text:span text:style-name="T57">Предложения и замечания по проекту принимались:</text:span><text:span text:style-name="T58"><text:s/></text:span><text:span text:style-name="T59">с 15.11.2021 г. до 10.12.2021 г.</text:span></text:p>
      <text:soft-page-break/>
      <text:p text:style-name="P60"><text:span text:style-name="T61">Предложения и замечания граждан, постоянно проживающих на территории проведения публичных слушаний:</text:span></text:p>
      <text:p text:style-name="P62"><text:span text:style-name="T63">НЕ ПОСТУПИЛО</text:span></text:p>
      <text:p text:style-name="P64"/>
      <text:p text:style-name="P65">Предложения и замечания иных участников публичных слушаний:</text:p>
      <text:p text:style-name="P66">НЕ ПОСТУПИЛО</text:p>
      <text:p text:style-name="P67"/>
      <text:p text:style-name="P68">Большинством голосов документация<text:s/>по внесению изменений в проект межевания территории МКР-3, ограниченной улицами Пионерской, Чкалова, 12 Марта, 9 Января, утвержденный распоряжением Администрации муниципального образования «Город Майкоп» от 15.08.2007 № 4459-р,<text:s/>в отношении северной части территории, ОДОБРЕНА.</text:p>
      <text:p text:style-name="P69">По окончании срока проведения публичных слушаний составлен настоящий протокол.</text:p>
      <text:p text:style-name="P70">Приложение: перечень принявших участие в рассмотрении проекта участников публичных слушаний на 1 листе.</text:p>
      <text:p text:style-name="P71"/>
      <text:p text:style-name="P72"/>
      <text:p text:style-name="P73"/>
      <text:p text:style-name="P74">Председательствующий <text:s text:c="48"/><text:s text:c="2"/>О.С. Казначевская</text:p>
      <text:p text:style-name="P75"/>
      <text:p text:style-name="P76"/>
      <text:p text:style-name="P77"><text:span text:style-name="T78">Секретарь</text:span><text:span text:style-name="T79"><text:tab/></text:span><text:span text:style-name="T80"><text:tab/><text:s text:c="59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12-13T06:58:00Z</dc:date>
    <meta:print-date>2021-11-22T13:01:00Z</meta:print-date>
    <meta:template xlink:href="Normal" xlink:type="simple"/>
    <meta:editing-cycles>573</meta:editing-cycles>
    <meta:editing-duration>PT14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9" meta:character-count="3405" meta:row-count="24" meta:non-whitespace-character-count="2902"/>
  </office:meta>
</office:document-meta>
</file>